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8893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table:number-columns-spanned="4" table:number-rows-spanned="1" table:style-name="ce10"/>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Hospital Regional de Alta Especialidad del Bají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text:s/>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2-08-19T00:00:00" table:number-columns-spanned="4" table:number-rows-spanned="1" table:content-validation-name="val2" table:style-name="ce11">
            <text:p>19/08/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1">
          <table:table-cell office:value-type="string" table:style-name="ce45">
            <text:p>NO SE CUENTA CON EXPEDIENTES CONSIDERADOS COMO RESERVADOS EN EL PERIODO CITADO</text:p>
          </table:table-cell>
          <table:table-cell table:number-columns-repeated="4" table:style-name="ce45"/>
          <table:table-cell table:content-validation-name="val1" table:style-name="ce45"/>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style-name="ro1">
          <table:table-cell table:number-columns-repeated="6" table:style-name="ce45"/>
          <table:table-cell table:number-columns-repeated="16378" table:style-name="ce1"/>
        </table:table-row>
        <table:table-row table:style-name="ro3">
          <table:table-cell table:number-columns-repeated="16384"/>
        </table:table-row>
        <table:table-row table:style-name="ro3">
          <table:table-cell table:number-columns-repeated="3" table:style-name="ce1"/>
          <table:table-cell table:style-name="ce44"/>
          <table:table-cell table:number-columns-repeated="16380" table:style-name="ce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Edmundo Fernando Vázquez Serralde</meta:initial-creator>
    <dc:creator>Karen Maldonado</dc:creator>
    <meta:creation-date>2016-09-19T17:34:32Z</meta:creation-date>
    <dc:date>2023-09-14T15:45:51Z</dc:date>
    <meta:print-date>2016-09-21T00:26:31Z</meta:print-date>
  </office:meta>
</office:document-meta>
</file>